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2" fo:orphans="2" fo:break-before="page" fo:text-align="center" style:vertical-align="auto" fo:margin-bottom="0.1111in" fo:line-height="150%"/>
      <style:text-properties style:font-name="Calibri" style:font-name-asian="Calibri" style:font-name-complex="Times New Roman" fo:font-weight="bold" style:font-weight-asian="bold" style:letter-kerning="false" fo:font-size="12pt" style:font-size-asian="12pt" style:font-size-complex="12pt" fo:hyphenate="true"/>
    </style:style>
    <style:style style:name="P3"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4" style:parent-style-name="Normalny" style:family="paragraph">
      <style:paragraph-properties fo:widows="2" fo:orphans="2" fo:text-align="center" style:vertical-align="auto" fo:margin-bottom="0.1111in" fo:line-height="150%"/>
      <style:text-properties style:font-name="Calibri" style:font-name-asian="Calibri" style:font-name-complex="Times New Roman" fo:font-weight="bold" style:font-weight-asian="bold" style:letter-kerning="false" fo:font-size="11pt" style:font-size-asian="11pt" style:font-size-complex="11pt" fo:hyphenate="true"/>
    </style:style>
    <style:style style:name="P5"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6"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7"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8"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9" style:parent-style-name="Normalny" style:family="paragraph">
      <style:paragraph-properties fo:widows="2" fo:orphans="2" fo:text-align="center"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10" style:parent-style-name="Normalny" style:family="paragraph">
      <style:paragraph-properties fo:widows="2" fo:orphans="2" fo:text-align="center" style:vertical-align="auto" fo:margin-bottom="0.1111in" fo:line-height="150%"/>
      <style:text-properties style:font-name="Calibri" style:font-name-asian="Calibri" style:font-name-complex="Times New Roman" fo:font-weight="bold" style:font-weight-asian="bold" style:letter-kerning="false" fo:font-size="11pt" style:font-size-asian="11pt" style:font-size-complex="11pt" fo:hyphenate="true"/>
    </style:style>
    <style:style style:name="P11" style:parent-style-name="Akapitzlistą" style:family="paragraph">
      <style:paragraph-properties fo:widows="2" fo:orphans="2" style:vertical-align="auto" fo:margin-bottom="0.1111in" fo:line-height="150%"/>
      <style:text-properties style:font-name="Calibri" style:font-name-asian="Calibri" style:font-name-complex="Times New Roman" style:letter-kerning="false"/>
    </style:style>
    <style:style style:name="P12" style:parent-style-name="Normalny" style:family="paragraph">
      <style:paragraph-properties fo:widows="2" fo:orphans="2" fo:text-align="center" style:vertical-align="auto" fo:margin-bottom="0.1111in" fo:line-height="150%"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P13" style:parent-style-name="Normalny" style:family="paragraph">
      <style:paragraph-properties fo:widows="2" fo:orphans="2" fo:text-align="center" style:vertical-align="auto" fo:margin-bottom="0.1111in" fo:line-height="150%"/>
      <style:text-properties style:font-name="Calibri" style:font-name-asian="Calibri" style:font-name-complex="Times New Roman" fo:font-weight="bold" style:font-weight-asian="bold" style:letter-kerning="false" fo:font-size="11pt" style:font-size-asian="11pt" style:font-size-complex="11pt" fo:hyphenate="true"/>
    </style:style>
    <style:style style:name="P14"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15"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16"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17"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18"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19"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20"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21"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22"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23"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24" style:parent-style-name="Normalny" style:family="paragraph">
      <style:paragraph-properties fo:widows="2" fo:orphans="2" fo:text-align="center" style:vertical-align="auto" fo:margin-bottom="0.1111in" fo:line-height="150%"/>
      <style:text-properties style:font-name="Calibri" style:font-name-asian="Calibri" style:font-name-complex="Times New Roman" fo:font-weight="bold" style:font-weight-asian="bold" style:letter-kerning="false" fo:font-size="11pt" style:font-size-asian="11pt" style:font-size-complex="11pt" fo:hyphenate="true"/>
    </style:style>
    <style:style style:name="P25"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26"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27"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28"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29"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30" style:parent-style-name="Normalny" style:family="paragraph">
      <style:paragraph-properties fo:widows="2" fo:orphans="2" fo:text-align="center"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31" style:parent-style-name="Normalny" style:family="paragraph">
      <style:paragraph-properties fo:widows="2" fo:orphans="2" fo:text-align="center" style:vertical-align="auto" fo:margin-bottom="0.1111in" fo:line-height="150%"/>
      <style:text-properties style:font-name="Calibri" style:font-name-asian="Calibri" style:font-name-complex="Times New Roman" fo:font-weight="bold" style:font-weight-asian="bold" style:letter-kerning="false" fo:font-size="11pt" style:font-size-asian="11pt" style:font-size-complex="11pt" fo:hyphenate="true"/>
    </style:style>
    <style:style style:name="P32"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33"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34"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35"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36"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37" style:parent-style-name="Normalny" style:family="paragraph">
      <style:paragraph-properties fo:widows="2" fo:orphans="2" fo:text-align="center" style:vertical-align="auto" fo:margin-bottom="0.1111in" fo:line-height="150%"/>
      <style:text-properties style:font-name="Calibri" style:font-name-asian="Calibri" style:font-name-complex="Times New Roman" fo:font-weight="bold" style:font-weight-asian="bold" style:letter-kerning="false" fo:font-size="11pt" style:font-size-asian="11pt" style:font-size-complex="11pt" fo:hyphenate="true"/>
    </style:style>
    <style:style style:name="P38"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39"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40"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41" style:parent-style-name="Normalny" style:family="paragraph">
      <style:paragraph-properties fo:widows="2" fo:orphans="2" style:vertical-align="auto" fo:margin-bottom="0.1111in" fo:line-height="150%"/>
      <style:text-properties style:font-name="Calibri" style:font-name-asian="Calibri" style:font-name-complex="Times New Roman" style:letter-kerning="false" fo:font-size="11pt" style:font-size-asian="11pt" style:font-size-complex="11pt" fo:hyphenate="true"/>
    </style:style>
    <style:style style:name="P42" style:parent-style-name="Normalny" style:family="paragraph">
      <style:paragraph-properties fo:line-height="150%"/>
    </style:style>
  </office:automatic-styles>
  <office:body>
    <office:text text:use-soft-page-breaks="true">
      <text:p text:style-name="P1">Regulamin Konkursu „Opowiedz…”<text:s/>2019<text:s/>w ramach programu „Działaj Lokalnie”</text:p>
      <text:p text:style-name="P3"/>
      <text:p text:style-name="P4">I. Cel Konkursu</text:p>
      <text:p text:style-name="P5">1. Konkurs „Opowiedz…” (Konkurs) prowadzony jest przez Centrum Rozwoju Inicjatyw Społecznych CRIS w ramach Programu Działaj Lokalnie.<text:s/></text:p>
      <text:p text:style-name="P6">2. Konkurs ma na celu zachęcenie grantobiorców Ośrodków Działaj Lokalnie (ODL) do poszukiwania atrakcyjnych sposobów opisywania własnych działań i promowania inicjatyw wspieranych w ramach Programu. Opowiadanie o podejmowanych przedsięwzięciach może bowiem w znaczący sposób wpłynąć na aktywizację lokalnej społeczności oraz na budowanie dobra wspólnego, co jest nadrzędnym celem Programu. Konkurs służy wyłonieniu, nagrodzeniu i promowaniu najlepszych przykładów twórczego pokazywania projektów Programu.<text:s/></text:p>
      <text:p text:style-name="P7">3. Prace powstałe w ramach Konkursu powinny spełniać funkcje komunikacyjno-promocyjne, wykorzystując przy tym nowoczesne technologie i nieograniczone zasoby ludzkiej pomysłowości. Warto, aby autorzy prac skupili się zarówno na treści jak i na formie prac.<text:s/></text:p>
      <text:p text:style-name="P8">4. Stworzone w ramach Konkursu prace stanowią formę promocji zarówno poszczególnych projektów, jak i całego Programu.<text:s/></text:p>
      <text:p text:style-name="P9"/>
      <text:p text:style-name="P10">II. Adresaci Konkursu</text:p>
      <text:list text:style-name="LFO5" text:continue-numbering="true">
        <text:list-item>
          <text:p text:style-name="P11">Konkurs adresowany jest do wszystkich grantobiorców edycji lokalnego konkursu grantowego 2019 organizowanego przez CRIS.</text:p>
        </text:list-item>
      </text:list>
      <text:p text:style-name="P12"/>
      <text:p text:style-name="P13">III. Kategorie konkursowe</text:p>
      <text:p text:style-name="P14">1. Projekty realizowane w ramach Programu nakierowane są na budowanie dobra wspólnego przez mieszkańców małych miejscowości. Żadna z tysięcy inicjatyw realizowanych w całej Polsce nie odbyłaby się, gdyby nie zaangażowanie, pomysłowość, aktywność ludzi biorących udział w Programie. W każdym z projektów chodziło o zmianę ludzkich postaw, przeobrażenie wyglądu miejscowości lub też stworzenie nowej marki w regionie, w postaci ciekawego wydarzenia, produktu regionalnego, wokół którego będą jednoczyć się działania mieszkańców i który przyciągnie gości z bliska i z daleka.<text:s/></text:p>
      <text:soft-page-break/>
      <text:p text:style-name="P15">2. Tworząc pracę konkursową warto skoncentrować się na osobistych historiach ludzi, liderów lokalnych, na pokazaniu konkretnych przeobrażeń w danej miejscowości, a także na wypromowaniu inicjatyw, które są ciekawą propozycją dla całego regionu.<text:s/></text:p>
      <text:p text:style-name="P16">3. Tworząc pracę konkursową warto zachować perspektywę sukcesu. Za pomocą twórczych środków wyrazu realizatorzy projektów „Działaj Lokalnie” powinni pokazać swoje ciekawe inicjatywy i ich rezultaty oraz pozytywne zmiany, które zaszły w społecznościach w wyniku ich aktywności. „Opowiedz… i zrób wrażenie!” to motto przyświecające Konkursowi.<text:s/></text:p>
      <text:p text:style-name="P17">4. Poniżej znajduje się lista kategorii, w której można zgłaszać prace do etapu lokalnego</text:p>
      <text:p text:style-name="P18">a. Kategoria: człowiek − w tej kategorii powinny znaleźć się prace, które opowiedzą o konkretnych osobach zaangażowanych w realizację projektu lub jego inspiratorów.<text:s/></text:p>
      <text:p text:style-name="P19">b. Kategoria: miejsce − kategoria ta pozwala na pokazanie konkretnych zmian, jakie zaszły w miejscowościach – wsiach i miasteczkach, w których realizowane były projekty. Ważne jest, aby pokazać stan sprzed zmiany, a następnie pokazać wspólną pracę i oczywiście – efekt. Warto, aby prace w tej kategorii pokazywały miejsce, które łączy ludzi. Prace zgłoszone w tej kategorii mogą również odnosić się do poczucia tożsamości lokalnej i historii „małych ojczyzn”.<text:s/></text:p>
      <text:p text:style-name="P20">c. Kategoria: motyw − kategoria ta daje możliwość podzielenia się sukcesem skoncentrowanym wokół pewnego konkretnego produktu czy efektu projektu, jak np. ciekawego lokalnego wydarzenia (festyn, przegląd, konkurs, happening, warsztat etc.), które przyciągnęło zarówno mieszkańców, jak i turystów. W tej kategorii mieszczą się również regionalne wytwory związane z dziedzictwem kulturowym, czy inne konkretne przedmioty stanowiące motyw przewodni zrealizowanego projektu. Ważne, aby prace w tej kategorii pokazały taki motyw, który połączył ludzi.<text:s/></text:p>
      <text:p text:style-name="P21">d. Kategoria: filmowy produkt projektu – kategoria ta została stworzona z myślą o grantobiorcach, którzy jako cel swojego projektu „Działaj Lokalnie” obrali nakręcenie teledysku (np. do własnej piosenki), filmu krótkometrażowego, filmu edukacyjnego, animowanego, filmu promującego miejscowość itp. W tej kategorii mogą być zgłaszane prace, które są produktem projektu, a nie (jak w pozostałych kategoriach) opowiadają o zmianie, jaka zaszła wskutek projektu.<text:s/></text:p>
      <text:p text:style-name="P22">5. Nadesłana praca może zostać zakwalifikowana przez komisję do innej kategorii, jeśli komisja uzna, że praca lepiej wpisuje się w inną kategorię niż w tę, w której została zgłoszona.<text:s/></text:p>
      <text:p text:style-name="P23"/>
      <text:soft-page-break/>
      <text:p text:style-name="P24">IV. Forma prac</text:p>
      <text:p text:style-name="P25">1. Prace zgłaszane do Konkursu mogą mieć jedną z<text:s/>trzech form:<text:s/></text:p>
      <text:p text:style-name="P26">a. reportaż filmowy, nie dłuższy niż 2,5 minuty<text:s/></text:p>
      <text:p text:style-name="P27">b. krótki film, nie dłuższy niż 2,5 minuty.<text:s/></text:p>
      <text:p text:style-name="P28">c. plakat</text:p>
      <text:p text:style-name="P29">2. Prace<text:s/>filmowe<text:s/>dłuższe niż 2,5 minuty nie będą oceniane w Konkursie na etapie ogólnopolskim.</text:p>
      <text:p text:style-name="P30"/>
      <text:p text:style-name="P31">V. Zgłaszanie prac</text:p>
      <text:p text:style-name="P32">1. Praca zgłaszana do Konkursu musi być opublikowana w otwartym serwisie internetowym umożliwiającym prezentację filmów, wideoklipów lub własnych mini produkcji w Internecie (np. Youtube, Vimeo, Facebook, itp.). Dostęp do zgłaszanej pracy musi być powszechny dla każdego użytkownika Internetu. Prace zgłoszone na płytach CD i innych nośnikach, jak również w postaci załączników do e-maili nie będą przyjmowane. Prace, które nie spełniają wymienionych parametrów mogą zostać odrzucone z przyczyn formalnych.<text:s/></text:p>
      <text:p text:style-name="P33">2. Zgłaszana praca, opublikowana w otwartym serwisie internetowym, obowiązkowo musi spełniać kryteria formalne. Zgłoszona praca musi: a. być opatrzona krótkim opisem w serwisie (do 1000 znaków ze spacjami), oddającym najważniejsze założenia projektu, tożsamy opis należy zamieścić w karcie zgłoszenia do Konkursu; b. zawierać informację, w swojej treści jak i w opisie, o dofinansowaniu projektu ze środków programu „Działaj Lokalnie” Polsko-Amerykańskiej Fundacji Wolności; c. być dostępna na licencji Creative Commons Uznanie autorstwa – Użycie niekomercyjne 4.0, stosowne oświadczenie musi znaleźć się w opisie pracy lub ustawieniach otwartego serwisu internetowego: [Tytuł pracy] jest dostępny na licencji Creative Commons Uznanie autorstwa – Użycie niekomercyjne 4.0; d. Zawierać logo programu „Działaj Lokalnie” umieszczone na obowiązkowej planszy końcowej.<text:s/></text:p>
      <text:p text:style-name="P34">3. ODL zobowiązuje się do udostępnienia grantobiorcom obowiązkowej planszy końcowej zawierającej logo programu „Działaj Lokalnie”.<text:s/></text:p>
      <text:p text:style-name="P35">4. Prace niespełniające wymagań ujętych powyżej (pkt 2, ppkt a-d) będą odrzucane z powodów formalnych. Regulamin Konkursu „Opowiedz…”w ramach programu „Działaj Lokalnie”<text:s/></text:p>
      <text:p text:style-name="P36"/>
      <text:soft-page-break/>
      <text:p text:style-name="P37">VI. Etapy konkursu</text:p>
      <text:p text:style-name="P38">Etap lokalny organizowany jest przez zainteresowane ODL dla swoich grantobiorców, realizujących projekty w 2019 roku. Jego efektem będzie wyłonienie przez ODL jednej najlepszej pracy w każdej kategorii.<text:s/></text:p>
      <text:p text:style-name="P39">Specjalnie na potrzeby Konkursu na stronie internetowej Programu www.dzialajlokalnie.pl, w zakładce „Strefa grantobiorcy”, przygotowano materiały, które mogą być pomocne w przeprowadzeniu lokalnego etapu Konkursu. Są to: a. zestawienie nagrodzonych i wyróżnionych prac, b. film zawierający uniwersalne porady jurorów, c. broszura „Muzyka w pracach konkursowych”, d. artykuł „Twórcze opowiadanie o projektach społecznych”, e. obowiązkowa plansza końcowa.<text:s/></text:p>
      <text:p text:style-name="P40">Termin zgłaszania prac upływa 31 stycznia 2020<text:s/>roku.</text:p>
      <text:p text:style-name="P41">Prace należy zgłaszać drogą mailową<text:s/>na jeden z podanych adresów: agnieszka.pytlik@cris.org.pl;<text:s/>natalia.mandrysz@cris.org.pl</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punctuation-wrap="simple"/>
      <style:text-properties style:font-name="Arial" style:font-name-complex="Mangal" fo:color="#00000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nyWeb" style:display-name="Normalny (Web)" style:family="paragraph" style:parent-style-name="Standard">
      <style:paragraph-properties fo:margin-top="0.0694in" fo:margin-bottom="0.0694in"/>
      <style:text-properties style:language-asian="pl" style:country-asian="PL" fo:hyphenate="tru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Nagłówek1Znak" style:display-name="Nagłówek 1 Znak" style:family="text" style:parent-style-name="Domyślnaczcionkaakapitu">
      <style:text-properties style:font-name="Arial" style:font-name-complex="Arial" fo:font-weight="bold" style:font-weight-asian="bold" style:font-weight-complex="bold" style:letter-kerning="true" fo:font-size="16pt" style:font-size-asian="16pt" style:font-size-complex="16pt" style:language-asian="zh" style:country-asian="CN"/>
    </style:style>
    <style:style style:name="Nagłówek2Znak" style:display-name="Nagłówek 2 Znak" style:family="text" style:parent-style-name="Domyślnaczcionkaakapitu">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zh" style:country-asian="CN"/>
    </style:style>
    <style:style style:name="NagłówekZnak" style:display-name="Nagłówek Znak" style:family="text" style:parent-style-name="Domyślnaczcionkaakapitu">
      <style:text-properties style:font-name="Arial" style:font-name-complex="Arial" fo:font-size="11pt" style:font-size-asian="11pt" style:font-size-complex="11pt" style:language-asian="zh" style:country-asian="CN"/>
    </style:style>
    <style:style style:name="StopkaZnak" style:display-name="Stopka Znak" style:family="text" style:parent-style-name="Domyślnaczcionkaakapitu">
      <style:text-properties style:font-name="Arial" style:font-name-complex="Arial" fo:font-size="11pt" style:font-size-asian="11pt" style:font-size-complex="11pt" style:language-asian="zh" style:country-asian="CN"/>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zh" style:country-asian="CN"/>
    </style:style>
    <style:style style:name="ListLabel1" style:display-name="ListLabel 1" style:family="text">
      <style:text-properties style:font-name-complex="Times New Roman" fo:font-size="12pt" style:font-size-asian="12pt" style:font-size-complex="12pt"/>
    </style:style>
    <style:style style:name="StrongEmphasis" style:display-name="Strong Emphasis" style:family="text">
      <style:text-properties fo:font-weight="bold" style:font-weight-asian="bold" style:font-weight-complex="bold"/>
    </style:style>
    <style:style style:name="Pogrubienie" style:display-name="Pogrubienie" style:family="text">
      <style:text-properties fo:font-weight="bold" style:font-weight-asian="bold" style:font-weight-complex="bold"/>
    </style:style>
    <style:style style:name="Znakiprzypisówdolnych" style:display-name="Znaki przypisów dolnych" style:family="text">
      <style:text-properties style:text-position="super 65%"/>
    </style:style>
    <style:style style:name="Tekstprzypisudolnego" style:display-name="Tekst przypisu dolnego" style:family="paragraph" style:parent-style-name="Normalny">
      <style:paragraph-properties fo:widows="2" fo:orphans="2" style:vertical-align="auto"/>
      <style:text-properties style:font-name-asian="Times New Roman" style:language-asian="ar" style:country-asian="SA" fo:hyphenate="false"/>
    </style:style>
    <style:style style:name="TekstprzypisudolnegoZnak" style:display-name="Tekst przypisu dolnego Znak" style:family="text" style:parent-style-name="Domyślnaczcionkaakapitu">
      <style:text-properties style:font-name-asian="Times New Roman" style:letter-kerning="true" style:language-asian="ar" style:country-asian="SA"/>
    </style:style>
    <style:style style:name="Bezodstępów" style:display-name="Bez odstępów" style:family="paragraph">
      <style:paragraph-properties fo:widows="2" fo:orphans="2" style:vertical-align="auto"/>
      <style:text-properties style:font-name="Calibri" style:font-name-asian="Calibri" fo:font-size="11pt" style:font-size-asian="11pt" style:font-size-complex="11pt" style:language-asian="ar" style:country-asian="SA" fo:hyphenate="false"/>
    </style:style>
    <style:style style:name="Tekstprzypisukońcowego" style:display-name="Tekst przypisu końcowego" style:family="paragraph" style:parent-style-name="Normalny">
      <style:paragraph-properties fo:widows="2" fo:orphans="2" style:vertical-align="auto"/>
      <style:text-properties style:font-name-asian="Times New Roman" fo:language="en" fo:country="GB" style:language-asian="ar" style:country-asian="SA" fo:hyphenate="false"/>
    </style:style>
    <style:style style:name="TekstprzypisukońcowegoZnak" style:display-name="Tekst przypisu końcowego Znak" style:family="text" style:parent-style-name="Domyślnaczcionkaakapitu">
      <style:text-properties style:font-name-asian="Times New Roman" style:letter-kerning="true" fo:language="en" fo:country="GB" style:language-asian="ar" style:country-asian="SA"/>
    </style:style>
    <style:style style:name="Default" style:display-name="Default" style:family="paragraph">
      <style:paragraph-properties fo:widows="2" fo:orphans="2" style:text-autospace="none" style:vertical-align="auto"/>
      <style:text-properties style:font-name-asian="Calibri" fo:color="#000000" fo:font-size="12pt" style:font-size-asian="12pt" style:font-size-complex="12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Odwołanieprzypisudolnego" style:display-name="Odwołanie przypisu dolnego" style:family="text" style:parent-style-name="Domyślnaczcionkaakapitu">
      <style:text-properties style:text-position="super 65%"/>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T2" style:parent-style-name="Domyślnaczcionkaakapitu" style:family="text">
      <style:text-properties fo:font-weight="bold" style:font-weight-asian="bold" style:font-weight-complex="bold" style:language-asian="pl" style:country-asian="PL" style:language-complex="ar" style:country-complex="SA"/>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Nagłówek"><text:tab/><text:tab/></text:p>
      </style:header>
      <style:footer>
        <text:p text:style-name="Stopka"><text:span text:style-name="T2"><draw:frame draw:z-index="251659264" draw:style-name="a0" draw:name="grafika1" text:anchor-type="paragraph" svg:x="-0.02744in" svg:y="-0.093in" svg:width="6.26389in" svg:height="1.19097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usz</meta:initial-creator>
    <dc:creator>Natalia</dc:creator>
    <meta:creation-date>2020-01-03T11:03:00Z</meta:creation-date>
    <dc:date>2020-01-03T11:03:00Z</dc:date>
    <meta:print-date>2019-05-28T10:34:00Z</meta:print-date>
    <meta:template xlink:href="Normal" xlink:type="simple"/>
    <meta:editing-cycles>2</meta:editing-cycles>
    <meta:editing-duration>PT180S</meta:editing-duration>
    <meta:user-defined meta:name="Company">Cris</meta:user-defined>
    <meta:document-statistic meta:page-count="4" meta:paragraph-count="14" meta:word-count="1026" meta:character-count="7170" meta:row-count="51" meta:non-whitespace-character-count="6158"/>
  </office:meta>
</office:document-meta>
</file>